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style:font-name="Verdana" fo:font-size="11pt" fo:background-color="#ffffff" loext:char-shading-value="0"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03e5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263 CD – <text:tab/>UCR - FPCS </text:span><text:span text:style-name="T2">de los señores diputados Basile, Palo Oliver, Espíndola, Ciancio, González, Bastía, Orciani, Senn, Cándido y Pullaro, por el cual se solicita por intermedio del Ministerio de Salud disponga crear el Registro Provincial de Enfermedades Poco Frecuentes según lo establecido en el artículo 6 de la ley 13892 – Cuidado Integral de la Salud de Personas con Enfermedades Poco Frecuentes</text:span><text:span text:style-name="T4">; </text:span><text:span text:style-name="T3">y, por tratarse de materia afín, se ha dispuesto su tratamiento conjunto con el proyecto de comunicación </text:span><text:span text:style-name="T5">41129 CD – SOMOS VIDA SANTA FE </text:span><text:span text:style-name="T3">de la señora diputada Florito por el cual se solicita disponga promover la reglamentación de la ley provincial 13892 de enfermedades poco frecuentes y anomalías congénitas sancionada en noviembre de 2019</text:span><text:span text:style-name="T2">; y, por las razones expuestas en los fundamentos y las que podrá dar el miembro informante, </text:span><text:span text:style-name="T3"><text:s/>esta Comisión aconseja la aprobación del siguiente texto único:</text:span></text:p>
      <text:p text:style-name="P6"/>
      <text:p text:style-name="P6">PROYECTO DE COMUNICACIÓN</text:p>
      <text:p text:style-name="P3"><text:span text:style-name="T2">La Cámara de Diputados de la Provincia vería con agrado que el Poder Ejecutivo, por intermedio del organismo que corresponda, evalúe la posibilidad de crear el Registro Provincial de Enfermedades Poco Frecuentes, según lo establecido en el </text:span><text:span text:style-name="T3">Artículo</text:span><text:span text:style-name="T2"> 6 de la Ley 13892 </text:span><text:span text:style-name="T3">- </text:span><text:span text:style-name="T2">Cuidado Integral de la Salud de Personas con Enfermedades Poco Frecuentes </text:span><text:span text:style-name="T3">-</text:span><text:span text:style-name="T2">, a fin de contar con toda la información relativa a la incidencia, prevalencia y supervivencia de personas que padecen esta patología en la Provincia, como así también tod</text:span><text:span text:style-name="T3">o</text:span><text:span text:style-name="T2"> </text:span><text:span text:style-name="T3">lo</text:span><text:span text:style-name="T2"> inherente a tratamientos disponibles o investigaciones en curso. </text:span></text:p>
      <text:p text:style-name="P4"/>
      <text:p text:style-name="P5">Sala de la Comisión en Zoom, 17 de marzo de 2021.</text:p>
      <text:p text:style-name="P5">Firmantes: <text:span text:style-name="T6">CIANCIO – BRAVO – GONZÁLEZ – HYNES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3-18T10:09:05.074400335</dc:date>
    <meta:editing-duration>PT34S</meta:editing-duration>
    <meta:editing-cycles>2</meta:editing-cycles>
    <meta:document-statistic meta:table-count="1" meta:image-count="1" meta:object-count="0" meta:page-count="1" meta:paragraph-count="7" meta:word-count="285" meta:character-count="1816" meta:non-whitespace-character-count="1524"/>
  </office:meta>
</office:document-meta>
</file>